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3" style:parent-style-name="Заголовок1" style:family="paragraph">
      <style:paragraph-properties fo:text-align="end" fo:margin-top="0in" fo:margin-bottom="0in"/>
    </style:style>
    <style:style style:name="T4" style:parent-style-name="Основнойшрифтабзаца" style:family="text">
      <style:text-properties style:font-name="Courier New" style:font-name-complex="Courier New" fo:font-weight="normal" style:font-weight-asian="normal" fo:color="#26282F" fo:font-size="10pt" style:font-size-asian="10pt" style:font-size-complex="10pt"/>
    </style:style>
    <style:style style:name="P5" style:parent-style-name="Заголовок1" style:family="paragraph">
      <style:paragraph-properties fo:text-align="end" fo:margin-top="0in" fo:margin-bottom="0in"/>
      <style:text-properties style:font-name="Courier New" style:font-name-complex="Courier New"/>
    </style:style>
    <style:style style:name="P6" style:parent-style-name="Заголовок1" style:family="paragraph">
      <style:paragraph-properties fo:margin-top="0in" fo:margin-bottom="0in"/>
    </style:style>
    <style:style style:name="T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0" style:parent-style-name="Заголовок1" style:family="paragraph">
      <style:paragraph-properties fo:margin-top="0in" fo:margin-bottom="0in"/>
      <style:text-properties style:font-name="Courier New" style:font-name-complex="Courier New" fo:font-size="10pt" style:font-size-asian="10pt" style:font-size-complex="10pt"/>
    </style:style>
    <style:style style:name="P11" style:parent-style-name="Заголовок1" style:family="paragraph">
      <style:paragraph-properties fo:margin-top="0in" fo:margin-bottom="0in"/>
      <style:text-properties style:font-name="Courier New" style:font-name-complex="Courier New" fo:font-size="10pt" style:font-size-asian="10pt" style:font-size-complex="10pt"/>
    </style:style>
    <style:style style:name="TableColumn13" style:family="table-column">
      <style:table-column-properties style:column-width="0.6486in"/>
    </style:style>
    <style:style style:name="TableColumn14" style:family="table-column">
      <style:table-column-properties style:column-width="6.218in"/>
    </style:style>
    <style:style style:name="Table12" style:family="table">
      <style:table-properties style:width="6.8666in" fo:margin-left="-0.002in" table:align="left"/>
    </style:style>
    <style:style style:name="TableRow15" style:family="table-row">
      <style:table-row-properties style:min-row-height="0.127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НормальныйOEM" style:family="paragraph">
      <style:paragraph-properties fo:margin-left="-0.0013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НормальныйOEM" style:family="paragraph">
      <style:paragraph-properties fo:text-align="center"/>
      <style:text-properties style:font-name="Times New Roman" style:font-name-complex="Times New Roman" fo:font-weight="bold" style:font-weight-asian="bold" fo:color="#26282F" fo:font-size="10pt" style:font-size-asian="10pt" style:font-size-complex="10pt"/>
    </style:style>
    <style:style style:name="P20" style:parent-style-name="Заголовок1" style:family="paragraph">
      <style:paragraph-properties fo:margin-top="0in" fo:margin-bottom="0in"/>
      <style:text-properties style:font-name="Courier New" style:font-name-complex="Courier New" fo:font-weight="normal" style:font-weight-asian="normal" style:text-position="super 65%" fo:font-size="10pt" style:font-size-asian="10pt" style:font-size-complex="10pt"/>
    </style:style>
    <style:style style:name="P21" style:parent-style-name="Заголовок1" style:family="paragraph">
      <style:paragraph-properties fo:margin-top="0in" fo:margin-bottom="0in"/>
      <style:text-properties style:font-name="Courier New" style:font-name-complex="Courier New" fo:font-weight="normal" style:font-weight-asian="normal" style:text-position="super 65%" fo:font-size="10pt" style:font-size-asian="10pt" style:font-size-complex="10pt"/>
    </style:style>
    <style:style style:name="P22" style:parent-style-name="НормальныйOEM" style:family="paragraph">
      <style:text-properties fo:font-size="10pt" style:font-size-asian="10pt" style:font-size-complex="10pt"/>
    </style:style>
    <style:style style:name="P23" style:parent-style-name="НормальныйOEM" style:family="paragraph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ableColumn28" style:family="table-column">
      <style:table-column-properties style:column-width="6.8875in"/>
    </style:style>
    <style:style style:name="Table27" style:family="table">
      <style:table-properties style:width="6.8875in" fo:margin-left="-0.009in" table:align="lef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P32" style:parent-style-name="НормальныйOEM" style:family="paragraph">
      <style:text-properties fo:font-size="10pt" style:font-size-asian="10pt" style:font-size-complex="10pt"/>
    </style:style>
    <style:style style:name="TableColumn34" style:family="table-column">
      <style:table-column-properties style:column-width="1.7777in"/>
    </style:style>
    <style:style style:name="TableColumn35" style:family="table-column">
      <style:table-column-properties style:column-width="0.2576in"/>
    </style:style>
    <style:style style:name="TableColumn36" style:family="table-column">
      <style:table-column-properties style:column-width="0.7263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09in"/>
    </style:style>
    <style:style style:name="TableColumn39" style:family="table-column">
      <style:table-column-properties style:column-width="2.4291in"/>
    </style:style>
    <style:style style:name="Table33" style:family="table">
      <style:table-properties style:width="6.8875in" fo:margin-left="-0.009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НормальныйOEM" style:family="paragraph">
      <style:paragraph-properties fo:margin-left="0.0055in">
        <style:tab-stops/>
      </style:paragraph-properties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1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НормальныйOEM" style:family="paragraph">
      <style:paragraph-properties fo:text-align="end" fo:margin-left="0.0055in">
        <style:tab-stops/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1" style:parent-style-name="НормальныйOEM" style:family="paragraph">
      <style:paragraph-properties fo:text-align="end" fo:margin-left="0.0055in">
        <style:tab-stops/>
      </style:paragraph-properties>
      <style:text-properties fo:font-size="10pt" style:font-size-asian="10pt" style:font-size-complex="10pt"/>
    </style:style>
    <style:style style:name="P62" style:parent-style-name="НормальныйOEM" style:family="paragraph">
      <style:text-properties fo:font-size="5pt" style:font-size-asian="5pt" style:font-size-complex="5pt"/>
    </style:style>
    <style:style style:name="P63" style:parent-style-name="НормальныйOEM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6.8875in"/>
    </style:style>
    <style:style style:name="Table64" style:family="table">
      <style:table-properties style:width="6.8875in" fo:margin-left="-0.009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P69" style:parent-style-name="НормальныйOEM" style:family="paragraph">
      <style:paragraph-properties fo:text-align="center"/>
      <style:text-properties style:text-position="super 65%" fo:font-size="10pt" style:font-size-asian="10pt" style:font-size-complex="10pt"/>
    </style:style>
    <style:style style:name="P70" style:parent-style-name="НормальныйOEM" style:family="paragraph">
      <style:text-properties fo:font-size="10pt" style:font-size-asian="10pt" style:font-size-complex="10pt"/>
    </style:style>
    <style:style style:name="TableColumn72" style:family="table-column">
      <style:table-column-properties style:column-width="0.5013in"/>
    </style:style>
    <style:style style:name="TableColumn73" style:family="table-column">
      <style:table-column-properties style:column-width="6.3861in"/>
    </style:style>
    <style:style style:name="Table71" style:family="table">
      <style:table-properties style:width="6.8875in" fo:margin-left="-0.009in" table:align="lef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НормальныйOEM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8" style:parent-style-name="НормальныйOEM" style:family="paragraph">
      <style:paragraph-properties fo:margin-left="0.0055in">
        <style:tab-stops/>
      </style:paragraph-properties>
      <style:text-properties fo:font-size="10pt" style:font-size-asian="10pt" style:font-size-complex="10pt"/>
    </style:style>
    <style:style style:name="P79" style:parent-style-name="НормальныйOEM" style:family="paragraph">
      <style:text-properties fo:font-size="5pt" style:font-size-asian="5pt" style:font-size-complex="5pt"/>
    </style:style>
    <style:style style:name="P80" style:parent-style-name="Нормальный" style:family="paragraph">
      <style:paragraph-properties fo:text-indent="0in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style:text-position="super 65%" fo:font-size="10pt" style:font-size-asian="10pt" style:font-size-complex="10pt"/>
    </style:style>
    <style:style style:name="T8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ableColumn88" style:family="table-column">
      <style:table-column-properties style:column-width="0.018in"/>
    </style:style>
    <style:style style:name="TableColumn89" style:family="table-column">
      <style:table-column-properties style:column-width="0.6479in"/>
    </style:style>
    <style:style style:name="TableColumn90" style:family="table-column">
      <style:table-column-properties style:column-width="1.027in"/>
    </style:style>
    <style:style style:name="TableColumn91" style:family="table-column">
      <style:table-column-properties style:column-width="5.1763in"/>
    </style:style>
    <style:style style:name="TableColumn92" style:family="table-column">
      <style:table-column-properties style:column-width="0.018in"/>
    </style:style>
    <style:style style:name="Table87" style:family="table">
      <style:table-properties style:width="6.8875in" fo:margin-left="-0.009in" table:align="lef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127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НормальныйOEM" style:family="paragraph">
      <style:text-properties fo:font-size="5pt" style:font-size-asian="5pt" style:font-size-complex="5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НормальныйOEM" style:family="paragraph">
      <style:text-properties fo:font-size="5pt" style:font-size-asian="5pt" style:font-size-complex="5pt"/>
    </style:style>
    <style:style style:name="P101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НормальныйOEM" style:family="paragraph">
      <style:paragraph-properties fo:text-align="start"/>
      <style:text-properties fo:font-size="5pt" style:font-size-asian="5pt" style:font-size-complex="5pt"/>
    </style:style>
    <style:style style:name="P104" style:parent-style-name="НормальныйOEM" style:family="paragraph">
      <style:paragraph-properties fo:text-align="star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08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P111" style:parent-style-name="НормальныйOEM" style:family="paragraph">
      <style:paragraph-properties fo:text-align="center"/>
      <style:text-properties style:text-position="super 65%" fo:font-size="10pt" style:font-size-asian="10pt" style:font-size-complex="10pt"/>
    </style:style>
    <style:style style:name="P112" style:parent-style-name="НормальныйOEM" style:family="paragraph">
      <style:paragraph-properties fo:text-align="center"/>
    </style:style>
    <style:style style:name="T113" style:parent-style-name="Основнойшрифтабзаца" style:family="text">
      <style:text-properties style:text-position="super 65%" fo:font-size="10pt" style:font-size-asian="10pt" style:font-size-complex="10pt"/>
    </style:style>
    <style:style style:name="P114" style:parent-style-name="НормальныйOEM" style:family="paragraph">
      <style:text-properties fo:font-size="10pt" style:font-size-asian="10pt" style:font-size-complex="10pt"/>
    </style:style>
    <style:style style:name="TableColumn116" style:family="table-column">
      <style:table-column-properties style:column-width="6.8875in"/>
    </style:style>
    <style:style style:name="Table115" style:family="table">
      <style:table-properties style:width="6.8875in" fo:margin-left="-0.009in" table:align="left"/>
    </style:style>
    <style:style style:name="TableRow117" style:family="table-row">
      <style:table-row-properties style:min-row-height="0.1972in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P120" style:parent-style-name="НормальныйOEM" style:family="paragraph">
      <style:paragraph-properties fo:text-align="center"/>
      <style:text-properties style:text-position="super 65%" fo:font-size="10pt" style:font-size-asian="10pt" style:font-size-complex="10pt"/>
    </style:style>
    <style:style style:name="P121" style:parent-style-name="НормальныйOEM" style:family="paragraph">
      <style:text-properties fo:font-size="10pt" style:font-size-asian="10pt" style:font-size-complex="10pt"/>
    </style:style>
    <style:style style:name="TableColumn123" style:family="table-column">
      <style:table-column-properties style:column-width="6.8875in"/>
    </style:style>
    <style:style style:name="Table122" style:family="table">
      <style:table-properties style:width="6.8875in" fo:margin-left="-0.009in" table:align="left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P127" style:parent-style-name="НормальныйOEM" style:family="paragraph">
      <style:paragraph-properties fo:text-align="center"/>
      <style:text-properties style:text-position="super 65%" fo:font-size="10pt" style:font-size-asian="10pt" style:font-size-complex="10pt"/>
    </style:style>
    <style:style style:name="TableColumn129" style:family="table-column">
      <style:table-column-properties style:column-width="0.6479in"/>
    </style:style>
    <style:style style:name="TableColumn130" style:family="table-column">
      <style:table-column-properties style:column-width="0.427in"/>
    </style:style>
    <style:style style:name="TableColumn131" style:family="table-column">
      <style:table-column-properties style:column-width="0.9854in"/>
    </style:style>
    <style:style style:name="TableColumn132" style:family="table-column">
      <style:table-column-properties style:column-width="0.6in"/>
    </style:style>
    <style:style style:name="TableColumn133" style:family="table-column">
      <style:table-column-properties style:column-width="0.2298in"/>
    </style:style>
    <style:style style:name="TableColumn134" style:family="table-column">
      <style:table-column-properties style:column-width="0.325in"/>
    </style:style>
    <style:style style:name="TableColumn135" style:family="table-column">
      <style:table-column-properties style:column-width="0.0236in"/>
    </style:style>
    <style:style style:name="TableColumn136" style:family="table-column">
      <style:table-column-properties style:column-width="0.0395in"/>
    </style:style>
    <style:style style:name="TableColumn137" style:family="table-column">
      <style:table-column-properties style:column-width="0.0708in"/>
    </style:style>
    <style:style style:name="TableColumn138" style:family="table-column">
      <style:table-column-properties style:column-width="0.1222in"/>
    </style:style>
    <style:style style:name="TableColumn139" style:family="table-column">
      <style:table-column-properties style:column-width="0.0104in"/>
    </style:style>
    <style:style style:name="TableColumn140" style:family="table-column">
      <style:table-column-properties style:column-width="0.0291in"/>
    </style:style>
    <style:style style:name="TableColumn141" style:family="table-column">
      <style:table-column-properties style:column-width="0.0298in"/>
    </style:style>
    <style:style style:name="TableColumn142" style:family="table-column">
      <style:table-column-properties style:column-width="1.277in"/>
    </style:style>
    <style:style style:name="TableColumn143" style:family="table-column">
      <style:table-column-properties style:column-width="0.0805in"/>
    </style:style>
    <style:style style:name="TableColumn144" style:family="table-column">
      <style:table-column-properties style:column-width="0.0277in"/>
    </style:style>
    <style:style style:name="TableColumn145" style:family="table-column">
      <style:table-column-properties style:column-width="0.3666in"/>
    </style:style>
    <style:style style:name="TableColumn146" style:family="table-column">
      <style:table-column-properties style:column-width="0.8451in"/>
    </style:style>
    <style:style style:name="TableColumn147" style:family="table-column">
      <style:table-column-properties style:column-width="0.0069in"/>
    </style:style>
    <style:style style:name="TableColumn148" style:family="table-column">
      <style:table-column-properties style:column-width="0.725in"/>
    </style:style>
    <style:style style:name="Table128" style:family="table">
      <style:table-properties style:width="6.8701in" fo:margin-left="-0.002in" table:align="left"/>
    </style:style>
    <style:style style:name="TableRow149" style:family="table-row">
      <style:table-row-properties style:min-row-height="0.127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TableRow154" style:family="table-row">
      <style:table-row-properties style:min-row-height="0.127in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НормальныйOEM" style:family="paragraph">
      <style:paragraph-properties fo:text-align="star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9" style:parent-style-name="НормальныйOEM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2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1326in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НормальныйOEM" style:family="paragraph">
      <style:paragraph-properties fo:text-align="center"/>
    </style:style>
    <style:style style:name="T166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67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Row168" style:family="table-row">
      <style:table-row-properties style:min-row-height="0.127in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127in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НормальныйOEM" style:family="paragraph">
      <style:paragraph-properties fo:text-align="center"/>
    </style:style>
    <style:style style:name="T174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Row175" style:family="table-row">
      <style:table-row-properties style:min-row-height="0.127in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НормальныйOEM" style:family="paragraph">
      <style:paragraph-properties fo:text-align="center"/>
      <style:text-properties style:text-position="super 60%" fo:font-size="5pt" style:font-size-asian="5pt" style:font-size-complex="5pt"/>
    </style:style>
    <style:style style:name="TableRow178" style:family="table-row">
      <style:table-row-properties style:min-row-height="0.127in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P181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НормальныйOEM" style:family="paragraph">
      <style:text-properties fo:font-size="5pt" style:font-size-asian="5pt" style:font-size-complex="5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ableRow187" style:family="table-row">
      <style:table-row-properties style:min-row-height="0.127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7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ableRow200" style:family="table-row">
      <style:table-row-properties style:min-row-height="0.12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ableRow203" style:family="table-row">
      <style:table-row-properties style:min-row-height="0.127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НормальныйOEM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2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ableRow215" style:family="table-row">
      <style:table-row-properties style:min-row-height="0.127in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НормальныйOEM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2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4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НормальныйOEM" style:family="paragraph">
      <style:text-properties fo:font-size="10pt" style:font-size-asian="10pt" style:font-size-complex="10pt"/>
    </style:style>
    <style:style style:name="TableRow227" style:family="table-row">
      <style:table-row-properties style:min-row-height="0.127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НормальныйOEM" style:family="paragraph">
      <style:paragraph-properties fo:text-align="end" fo:margin-right="-0.0159in"/>
      <style:text-properties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ableRow233" style:family="table-row">
      <style:table-row-properties style:min-row-height="0.127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НормальныйOEM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TableRow242" style:family="table-row">
      <style:table-row-properties style:min-row-height="0.127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НормальныйOEM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127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НормальныйOEM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2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6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ableRow265" style:family="table-row">
      <style:table-row-properties style:min-row-height="0.127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НормальныйOEM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2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4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TableRow277" style:family="table-row">
      <style:table-row-properties style:min-row-height="0.127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Основнойшрифтабзаца" style:family="text">
      <style:text-properties fo:font-size="10pt" style:font-size-asian="10pt" style:font-size-complex="10pt"/>
    </style:style>
    <style:style style:name="TableRow282" style:family="table-row">
      <style:table-row-properties style:min-row-height="0.127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НормальныйOEM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288" style:parent-style-name="Основнойшрифтабзаца" style:family="text"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0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292" style:parent-style-name="Основнойшрифтабзаца" style:family="text">
      <style:text-properties fo:font-size="10pt" style:font-size-asian="10pt" style:font-size-complex="10pt"/>
    </style:style>
    <style:style style:name="TableRow293" style:family="table-row">
      <style:table-row-properties style:min-row-height="0.127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fo:font-size="10pt" style:font-size-asian="10pt" style:font-size-complex="10pt"/>
    </style:style>
    <style:style style:name="TableRow296" style:family="table-row">
      <style:table-row-properties style:min-row-height="0.127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НормальныйOEM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3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3" style:parent-style-name="Основнойшрифтабзаца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5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ableRow308" style:family="table-row">
      <style:table-row-properties style:min-row-height="0.127in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НормальныйOEM" style:family="paragraph"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3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7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319" style:parent-style-name="Основнойшрифтабзаца" style:family="text">
      <style:text-properties fo:font-size="10pt" style:font-size-asian="10pt" style:font-size-complex="10pt"/>
    </style:style>
    <style:style style:name="P320" style:parent-style-name="НормальныйOEM" style:family="paragraph">
      <style:text-properties fo:font-size="10pt" style:font-size-asian="10pt" style:font-size-complex="10pt"/>
    </style:style>
    <style:style style:name="TableColumn322" style:family="table-column">
      <style:table-column-properties style:column-width="0.6916in"/>
    </style:style>
    <style:style style:name="TableColumn323" style:family="table-column">
      <style:table-column-properties style:column-width="6.2013in"/>
    </style:style>
    <style:style style:name="Table321" style:family="table">
      <style:table-properties style:width="6.893in" fo:margin-left="-0.002in" table:align="left"/>
    </style:style>
    <style:style style:name="TableRow324" style:family="table-row">
      <style:table-row-properties style:min-row-height="0.127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ableRow329" style:family="table-row">
      <style:table-row-properties style:min-row-height="0.127in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P334" style:parent-style-name="НормальныйOEM" style:family="paragraph">
      <style:text-properties fo:font-size="5pt" style:font-size-asian="5pt" style:font-size-complex="5pt"/>
    </style:style>
    <style:style style:name="TableColumn336" style:family="table-column">
      <style:table-column-properties style:column-width="0.6881in"/>
    </style:style>
    <style:style style:name="TableColumn337" style:family="table-column">
      <style:table-column-properties style:column-width="1.1194in"/>
    </style:style>
    <style:style style:name="TableColumn338" style:family="table-column">
      <style:table-column-properties style:column-width="1.0423in"/>
    </style:style>
    <style:style style:name="TableColumn339" style:family="table-column">
      <style:table-column-properties style:column-width="4.0166in"/>
    </style:style>
    <style:style style:name="Table335" style:family="table">
      <style:table-properties style:width="6.8666in" fo:margin-left="-0.002in" table:align="left"/>
    </style:style>
    <style:style style:name="TableRow340" style:family="table-row">
      <style:table-row-properties style:min-row-height="0.127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НормальныйOEM" style:family="paragraph">
      <style:paragraph-properties fo:text-align="end" fo:margin-right="-0.0312in"/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НормальныйOEM" style:family="paragraph">
      <style:paragraph-properties>
        <style:tab-stops>
          <style:tab-stop style:type="left" style:position="4.5in"/>
        </style:tab-stops>
      </style:paragraph-properties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ableRow347" style:family="table-row">
      <style:table-row-properties style:min-row-height="0.127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НормальныйOEM" style:family="paragraph">
      <style:paragraph-properties fo:text-align="end" fo:margin-right="-0.0312in"/>
      <style:text-properties fo:font-size="10pt" style:font-size-asian="10pt" style:font-size-complex="10pt"/>
    </style:style>
    <style:style style:name="P350" style:parent-style-name="НормальныйOEM" style:family="paragraph">
      <style:paragraph-properties fo:text-align="end" fo:margin-right="-0.0312in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НормальныйOEM" style:family="paragraph">
      <style:text-properties fo:font-size="10pt" style:font-size-asian="10pt" style:font-size-complex="10pt"/>
    </style:style>
    <style:style style:name="T353" style:parent-style-name="Основнойшрифтабзаца" style:family="text">
      <style:text-properties fo:font-size="10pt" style:font-size-asian="10pt" style:font-size-complex="10pt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ableRow356" style:family="table-row">
      <style:table-row-properties style:min-row-height="0.127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НормальныйOEM" style:family="paragraph">
      <style:paragraph-properties fo:text-align="center" fo:margin-right="-0.0312in"/>
      <style:text-properties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НормальныйOEM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62" style:parent-style-name="НормальныйOEM" style:family="paragraph">
      <style:text-properties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НормальныйOEM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127in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НормальныйOEM" style:family="paragraph">
      <style:paragraph-properties fo:text-align="end" fo:margin-right="-0.0312in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НормальныйOEM" style:family="paragraph"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71" style:parent-style-name="НормальныйOEM" style:family="paragraph">
      <style:text-properties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НормальныйOEM" style:family="paragraph">
      <style:text-properties fo:font-size="10pt" style:font-size-asian="10pt" style:font-size-complex="10pt"/>
    </style:style>
    <style:style style:name="TableRow374" style:family="table-row">
      <style:table-row-properties style:min-row-height="0.127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НормальныйOEM" style:family="paragraph">
      <style:paragraph-properties fo:text-align="end" fo:margin-right="-0.0312in"/>
      <style:text-properties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НормальныйOEM" style:family="paragraph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80" style:parent-style-name="НормальныйOEM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НормальныйOEM" style:family="paragraph">
      <style:text-properties fo:font-size="10pt" style:font-size-asian="10pt" style:font-size-complex="10pt"/>
    </style:style>
    <style:style style:name="P383" style:parent-style-name="НормальныйOEM" style:family="paragraph">
      <style:text-properties fo:font-size="5pt" style:font-size-asian="5pt" style:font-size-complex="5pt"/>
    </style:style>
    <style:style style:name="P384" style:parent-style-name="НормальныйOEM" style:family="paragraph">
      <style:text-properties fo:font-size="10pt" style:font-size-asian="10pt" style:font-size-complex="10pt"/>
    </style:style>
    <style:style style:name="P385" style:parent-style-name="НормальныйOEM" style:family="paragraph">
      <style:text-properties fo:font-size="10pt" style:font-size-asian="10pt" style:font-size-complex="10pt"/>
    </style:style>
    <style:style style:name="P386" style:parent-style-name="НормальныйOEM" style:family="paragraph">
      <style:text-properties fo:font-size="10pt" style:font-size-asian="10pt" style:font-size-complex="10pt"/>
    </style:style>
    <style:style style:name="TableColumn388" style:family="table-column">
      <style:table-column-properties style:column-width="0.7861in"/>
    </style:style>
    <style:style style:name="TableColumn389" style:family="table-column">
      <style:table-column-properties style:column-width="0.4812in"/>
    </style:style>
    <style:style style:name="TableColumn390" style:family="table-column">
      <style:table-column-properties style:column-width="1.0937in"/>
    </style:style>
    <style:style style:name="TableColumn391" style:family="table-column">
      <style:table-column-properties style:column-width="4.5055in"/>
    </style:style>
    <style:style style:name="Table387" style:family="table">
      <style:table-properties style:width="6.8666in" fo:margin-left="-0.002in" table:align="left"/>
    </style:style>
    <style:style style:name="TableRow392" style:family="table-row">
      <style:table-row-properties style:min-row-height="0.127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НормальныйOEM" style:family="paragraph">
      <style:paragraph-properties fo:text-align="start" fo:margin-left="-0.0729in">
        <style:tab-stops/>
      </style:paragraph-properties>
    </style:style>
    <style:style style:name="T395" style:parent-style-name="Основнойшрифтабзаца" style:family="text">
      <style:text-properties fo:font-size="10pt" style:font-size-asian="10pt" style:font-size-complex="10pt"/>
    </style:style>
    <style:style style:name="T396" style:parent-style-name="Основнойшрифтабзаца" style:family="text">
      <style:text-properties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127in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НормальныйOEM" style:family="paragraph">
      <style:text-properties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127in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P405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НормальныйOEM" style:family="paragraph">
      <style:text-properties fo:font-size="10pt" style:font-size-asian="10pt" style:font-size-complex="10pt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TableRow410" style:family="table-row">
      <style:table-row-properties style:min-row-height="0.127in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НормальныйOEM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4" style:parent-style-name="НормальныйOEM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127in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НормальныйOEM" style:family="paragraph">
      <style:text-properties fo:font-size="10pt" style:font-size-asian="10pt" style:font-size-complex="10pt"/>
    </style:style>
    <style:style style:name="P418" style:parent-style-name="НормальныйOEM" style:family="paragraph">
      <style:text-properties fo:font-size="5pt" style:font-size-asian="5pt" style:font-size-complex="5pt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ableColumn423" style:family="table-column">
      <style:table-column-properties style:column-width="6.8875in"/>
    </style:style>
    <style:style style:name="Table422" style:family="table">
      <style:table-properties style:width="6.8875in" fo:margin-left="-0.009in" table:align="left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НормальныйOEM" style:family="paragraph">
      <style:text-properties fo:font-size="10pt" style:font-size-asian="10pt" style:font-size-complex="10p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НормальныйOEM" style:family="paragraph">
      <style:text-properties fo:font-size="10pt" style:font-size-asian="10pt" style:font-size-complex="10pt"/>
    </style:style>
    <style:style style:name="P430" style:parent-style-name="НормальныйOEM" style:family="paragraph">
      <style:text-properties fo:font-size="5pt" style:font-size-asian="5pt" style:font-size-complex="5pt"/>
    </style:style>
    <style:style style:name="P431" style:parent-style-name="НормальныйOEM" style:family="paragraph">
      <style:text-properties fo:font-size="10pt" style:font-size-asian="10pt" style:font-size-complex="10pt"/>
    </style:style>
    <style:style style:name="TableColumn433" style:family="table-column">
      <style:table-column-properties style:column-width="6.8875in"/>
    </style:style>
    <style:style style:name="Table432" style:family="table">
      <style:table-properties style:width="6.8875in" fo:margin-left="-0.009in" table:align="left"/>
    </style:style>
    <style:style style:name="TableRow434" style:family="table-row">
      <style:table-row-properties style:min-row-height="0.1972in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TableRow437" style:family="table-row">
      <style:table-row-properties style:min-row-height="0.1972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/>
    </style:style>
    <style:style style:name="P441" style:parent-style-name="НормальныйOEM" style:family="paragraph">
      <style:text-properties fo:font-size="10pt" style:font-size-asian="10pt" style:font-size-complex="10pt"/>
    </style:style>
    <style:style style:name="P442" style:parent-style-name="НормальныйOEM" style:family="paragraph">
      <style:text-properties fo:font-size="10pt" style:font-size-asian="10pt" style:font-size-complex="10pt"/>
    </style:style>
    <style:style style:name="P443" style:parent-style-name="НормальныйOEM" style:family="paragraph">
      <style:text-properties fo:font-size="5pt" style:font-size-asian="5pt" style:font-size-complex="5pt"/>
    </style:style>
    <style:style style:name="TableColumn445" style:family="table-column">
      <style:table-column-properties style:column-width="0.884in" style:use-optimal-column-width="false"/>
    </style:style>
    <style:style style:name="TableColumn446" style:family="table-column">
      <style:table-column-properties style:column-width="1.4861in" style:use-optimal-column-width="false"/>
    </style:style>
    <style:style style:name="TableColumn447" style:family="table-column">
      <style:table-column-properties style:column-width="1.5923in" style:use-optimal-column-width="false"/>
    </style:style>
    <style:style style:name="TableColumn448" style:family="table-column">
      <style:table-column-properties style:column-width="1.3986in" style:use-optimal-column-width="false"/>
    </style:style>
    <style:style style:name="TableColumn449" style:family="table-column">
      <style:table-column-properties style:column-width="1.5277in" style:use-optimal-column-width="false"/>
    </style:style>
    <style:style style:name="Table444" style:family="table">
      <style:table-properties style:width="6.8888in" fo:margin-left="0in" table:align="left"/>
    </style:style>
    <style:style style:name="TableRow450" style:family="table-row">
      <style:table-row-properties style:min-row-height="0.7548in" style:use-optimal-row-height="false"/>
    </style:style>
    <style:style style:name="TableCell451" style:family="table-cell">
      <style:table-cell-properties fo:border="0.0034in solid #000000" style:writing-mode="lr-tb" fo:padding-top="0in" fo:padding-left="0.0069in" fo:padding-bottom="0in" fo:padding-right="0.0069in"/>
    </style:style>
    <style:style style:name="P452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TableCell45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4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P455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TableCell45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TableCell45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9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TableCell46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1" style:parent-style-name="Нормальный" style:family="paragraph">
      <style:paragraph-properties fo:text-align="center" fo:text-indent="0in"/>
      <style:text-properties style:font-name="Courier New" style:font-name-complex="Courier New" fo:font-size="10pt" style:font-size-asian="10pt" style:font-size-complex="10pt"/>
    </style:style>
    <style:style style:name="TableRow462" style:family="table-row">
      <style:table-row-properties style:min-row-height="0.1701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0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2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Row473" style:family="table-row">
      <style:table-row-properties style:min-row-height="0.170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5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3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Row484" style:family="table-row">
      <style:table-row-properties style:min-row-height="0.1701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2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TableCell4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4" style:parent-style-name="Нормальный" style:family="paragraph">
      <style:text-properties style:font-name="Courier New" style:font-name-complex="Courier New" fo:font-size="10pt" style:font-size-asian="10pt" style:font-size-complex="10pt"/>
    </style:style>
    <style:style style:name="P495" style:parent-style-name="НормальныйOEM" style:family="paragraph">
      <style:text-properties fo:font-size="5pt" style:font-size-asian="5pt" style:font-size-complex="5pt"/>
    </style:style>
    <style:style style:name="TableColumn497" style:family="table-column">
      <style:table-column-properties style:column-width="0.7861in"/>
    </style:style>
    <style:style style:name="TableColumn498" style:family="table-column">
      <style:table-column-properties style:column-width="2.3625in"/>
    </style:style>
    <style:style style:name="TableColumn499" style:family="table-column">
      <style:table-column-properties style:column-width="3.718in"/>
    </style:style>
    <style:style style:name="Table496" style:family="table">
      <style:table-properties style:width="6.8666in" fo:margin-left="-0.002in" table:align="left"/>
    </style:style>
    <style:style style:name="TableRow500" style:family="table-row">
      <style:table-row-properties style:min-row-height="0.127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Основнойшрифтабзаца" style:family="text">
      <style:text-properties fo:font-size="10pt" style:font-size-asian="10pt" style:font-size-complex="10pt"/>
    </style:style>
    <style:style style:name="TableRow505" style:family="table-row">
      <style:table-row-properties style:min-row-height="0.127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НормальныйOEM" style:family="paragraph">
      <style:text-properties fo:font-size="10pt" style:font-size-asian="10pt" style:font-size-complex="10pt"/>
    </style:style>
    <style:style style:name="TableRow508" style:family="table-row">
      <style:table-row-properties style:min-row-height="0.127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НормальныйOEM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12" style:parent-style-name="НормальныйOEM" style:family="paragraph">
      <style:text-properties fo:font-size="10pt" style:font-size-asian="10pt" style:font-size-complex="10pt"/>
    </style:style>
    <style:style style:name="P513" style:parent-style-name="НормальныйOEM" style:family="paragraph">
      <style:text-properties fo:font-size="5pt" style:font-size-asian="5pt" style:font-size-complex="5pt"/>
    </style:style>
    <style:style style:name="P514" style:parent-style-name="НормальныйOEM" style:family="paragraph">
      <style:text-properties fo:font-size="10pt" style:font-size-asian="10pt" style:font-size-complex="10pt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516" style:parent-style-name="Основнойшрифтабзаца" style:family="text">
      <style:text-properties fo:font-size="10pt" style:font-size-asian="10pt" style:font-size-complex="10pt"/>
    </style:style>
    <style:style style:name="T517" style:parent-style-name="Основнойшрифтабзаца" style:family="text">
      <style:text-properties fo:font-size="10pt" style:font-size-asian="10pt" style:font-size-complex="10pt"/>
    </style:style>
    <style:style style:name="T518" style:parent-style-name="Основнойшрифтабзаца" style:family="text">
      <style:text-properties fo:font-size="10pt" style:font-size-asian="10pt" style:font-size-complex="10pt"/>
    </style:style>
    <style:style style:name="T519" style:parent-style-name="Основнойшрифтабзаца" style:family="text">
      <style:text-properties fo:font-size="10pt" style:font-size-asian="10pt" style:font-size-complex="10pt"/>
    </style:style>
    <style:style style:name="T520" style:parent-style-name="Основнойшрифтабзаца" style:family="text">
      <style:text-properties fo:font-size="10pt" style:font-size-asian="10pt" style:font-size-complex="10pt"/>
    </style:style>
    <style:style style:name="T521" style:parent-style-name="Основнойшрифтабзаца" style:family="text">
      <style:text-properties fo:font-size="10pt" style:font-size-asian="10pt" style:font-size-complex="10pt"/>
    </style:style>
    <style:style style:name="T522" style:parent-style-name="Основнойшрифтабзаца" style:family="text">
      <style:text-properties fo:font-size="10pt" style:font-size-asian="10pt" style:font-size-complex="10pt"/>
    </style:style>
    <style:style style:name="T523" style:parent-style-name="Основнойшрифтабзаца" style:family="text">
      <style:text-properties fo:font-size="10pt" style:font-size-asian="10pt" style:font-size-complex="10pt"/>
    </style:style>
    <style:style style:name="P524" style:parent-style-name="НормальныйOEM" style:family="paragraph">
      <style:text-properties fo:font-size="10pt" style:font-size-asian="10pt" style:font-size-complex="10pt"/>
    </style:style>
    <style:style style:name="P525" style:parent-style-name="НормальныйOEM" style:family="paragraph">
      <style:text-properties fo:font-size="5pt" style:font-size-asian="5pt" style:font-size-complex="5pt"/>
    </style:style>
    <style:style style:name="P526" style:parent-style-name="НормальныйOEM" style:family="paragraph">
      <style:text-properties fo:font-size="10pt" style:font-size-asian="10pt" style:font-size-complex="10pt"/>
    </style:style>
    <style:style style:name="TableColumn528" style:family="table-column">
      <style:table-column-properties style:column-width="0.6479in"/>
    </style:style>
    <style:style style:name="TableColumn529" style:family="table-column">
      <style:table-column-properties style:column-width="6.225in"/>
    </style:style>
    <style:style style:name="Table527" style:family="table">
      <style:table-properties style:width="6.8729in" fo:margin-left="0in" table:align="left"/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НормальныйOEM" style:family="paragraph">
      <style:text-properties fo:font-size="10pt" style:font-size-asian="10pt" style:font-size-complex="10pt"/>
    </style:style>
    <style:style style:name="TableRow535" style:family="table-row">
      <style:table-row-properties style:min-row-height="0.1875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НормальныйOEM" style:family="paragraph">
      <style:text-properties fo:font-size="10pt" style:font-size-asian="10pt" style:font-size-complex="10pt"/>
    </style:style>
    <style:style style:name="TableRow540" style:family="table-row">
      <style:table-row-properties style:min-row-height="0.18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НормальныйOEM" style:family="paragraph">
      <style:text-properties fo:font-size="10pt" style:font-size-asian="10pt" style:font-size-complex="10pt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НормальныйOEM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НормальныйOEM" style:family="paragraph">
      <style:text-properties fo:font-size="10pt" style:font-size-asian="10pt" style:font-size-complex="10pt"/>
    </style:style>
    <style:style style:name="P550" style:parent-style-name="НормальныйOEM" style:family="paragraph">
      <style:text-properties fo:font-size="10pt" style:font-size-asian="10pt" style:font-size-complex="10pt"/>
    </style:style>
    <style:style style:name="P551" style:parent-style-name="НормальныйOEM" style:family="paragraph">
      <style:text-properties fo:font-size="10pt" style:font-size-asian="10pt" style:font-size-complex="10pt"/>
    </style:style>
    <style:style style:name="TableColumn553" style:family="table-column">
      <style:table-column-properties style:column-width="0.1638in" style:use-optimal-column-width="false"/>
    </style:style>
    <style:style style:name="TableColumn554" style:family="table-column">
      <style:table-column-properties style:column-width="0.1638in" style:use-optimal-column-width="false"/>
    </style:style>
    <style:style style:name="TableColumn555" style:family="table-column">
      <style:table-column-properties style:column-width="0.1638in" style:use-optimal-column-width="false"/>
    </style:style>
    <style:style style:name="TableColumn556" style:family="table-column">
      <style:table-column-properties style:column-width="1.284in" style:use-optimal-column-width="false"/>
    </style:style>
    <style:style style:name="TableColumn557" style:family="table-column">
      <style:table-column-properties style:column-width="0.1965in" style:use-optimal-column-width="false"/>
    </style:style>
    <style:style style:name="TableColumn558" style:family="table-column">
      <style:table-column-properties style:column-width="1.3958in" style:use-optimal-column-width="false"/>
    </style:style>
    <style:style style:name="Table552" style:family="table">
      <style:table-properties style:width="3.368in" fo:margin-left="0.0048in" table:align="left"/>
    </style:style>
    <style:style style:name="TableRow559" style:family="table-row">
      <style:table-row-properties style:min-row-height="0.1201in" style:use-optimal-row-height="false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Row562" style:family="table-row">
      <style:table-row-properties style:min-row-height="0.1201in" style:use-optimal-row-height="false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НормальныйOEM" style:family="paragraph">
      <style:paragraph-properties fo:text-align="center" fo:margin-left="-0.0083in">
        <style:tab-stops/>
      </style:paragraph-properties>
      <style:text-properties fo:font-size="7pt" style:font-size-asian="7pt" style:font-size-complex="7pt"/>
    </style:style>
    <style:style style:name="TableRow565" style:family="table-row">
      <style:table-row-properties style:min-row-height="0.1201in" style:use-optimal-row-height="false"/>
    </style:style>
    <style:style style:name="TableCell5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7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Row568" style:family="table-row">
      <style:table-row-properties style:min-row-height="0.1201in" style:use-optimal-row-height="false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" style:parent-style-name="НормальныйOEM" style:family="paragraph">
      <style:paragraph-properties fo:text-align="center"/>
      <style:text-properties fo:font-size="7pt" style:font-size-asian="7pt" style:font-size-complex="7pt"/>
    </style:style>
    <style:style style:name="TableRow571" style:family="table-row">
      <style:table-row-properties style:min-row-height="0.1201in" style:use-optimal-row-height="false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НормальныйOEM" style:family="paragraph">
      <style:paragraph-properties fo:text-align="center" fo:margin-left="-0.0083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Row578" style:family="table-row">
      <style:table-row-properties style:min-row-height="0.1201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НормальныйOEM" style:family="paragraph">
      <style:text-properties fo:font-size="7pt" style:font-size-asian="7pt" style:font-size-complex="7pt"/>
    </style:style>
    <style:style style:name="TableRow581" style:family="table-row">
      <style:table-row-properties style:min-row-height="0.1201in"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НормальныйOEM" style:family="paragraph">
      <style:paragraph-properties fo:text-align="end" fo:margin-left="-0.0833in" fo:margin-right="-0.075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НормальныйOEM" style:family="paragraph">
      <style:paragraph-properties fo:margin-left="-0.0298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НормальныйOEM" style:family="paragraph">
      <style:paragraph-properties fo:margin-left="-0.0083in">
        <style:tab-stops/>
      </style:paragraph-properties>
      <style:text-properties fo:font-size="10pt" style:font-size-asian="10pt" style:font-size-complex="10pt"/>
    </style:style>
    <style:style style:name="P592" style:parent-style-name="НормальныйOEM" style:family="paragraph">
      <style:text-properties fo:font-size="5pt" style:font-size-asian="5pt" style:font-size-complex="5pt"/>
    </style:style>
    <style:style style:name="T593" style:parent-style-name="Основнойшрифтабзаца" style:family="text">
      <style:text-properties fo:font-size="10pt" style:font-size-asian="10pt" style:font-size-complex="10pt"/>
    </style:style>
    <style:style style:name="P594" style:parent-style-name="НормальныйOEM" style:family="paragraph">
      <style:text-properties fo:font-size="10pt" style:font-size-asian="10pt" style:font-size-complex="10pt"/>
    </style:style>
    <style:style style:name="T595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596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597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598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P599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P600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T601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602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603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604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P605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P606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P607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T608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609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</office:automatic-styles>
  <office:body>
    <office:text text:use-soft-page-breaks="true">
      <text:p text:style-name="P1">Генеральному директору<text:s/></text:p>
      <text:p text:style-name="P2">ООО «Энергия-Транзит»</text:p>
      <text:h text:style-name="P3" text:outline-level="1"><text:span text:style-name="T4">В.И. Тарасову</text:span></text:h>
      <text:h text:style-name="P5" text:outline-level="1"><text:s/></text:h>
      <text:h text:style-name="P6" text:outline-level="1"><text:span text:style-name="T7">Заявка</text:span><text:a xlink:href="#anchor414111" office:target-frame-name="_top" xlink:show="replace"><text:span text:style-name="T8">*(1)</text:span></text:a><text:span text:style-name="T9"><text:s/></text:span></text:h>
      <text:h text:style-name="P10" text:outline-level="1">юридического лица (индивидуального предпринимателя), физического лица на<text:s/>присоединение энергопринимающих устройств</text:h>
      <text:h text:style-name="P11" text:outline-level="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1.</text:p>
          </table:table-cell>
          <table:table-cell table:style-name="TableCell18">
            <text:p text:style-name="P19"/>
          </table:table-cell>
        </table:table-row>
      </table:table>
      <text:h text:style-name="P20" text:outline-level="1">(полное наименование заявителя - юридического лица; фамилия, имя, отчество заявителя –<text:s/></text:h>
      <text:h text:style-name="P21" text:outline-level="1">индивидуального предпринимателя)</text:h>
      <text:p text:style-name="P22"><text:s text:c="4"/>2. Номер записи <text:s/>в <text:s/>Едином государственном реестре юридических <text:s text:c="2"/>лиц (номер <text:s text:c="3"/></text:p>
      <text:p text:style-name="P23">записи в <text:s/>Едином <text:s text:c="2"/>государственном <text:s text:c="3"/>реестре <text:s text:c="3"/>индивидуальных предпринимателей)и</text:p>
      <text:p text:style-name="НормальныйOEM"><text:span text:style-name="T24">дата ее внесения в реестр</text:span><text:a xlink:href="#anchor414222" office:target-frame-name="_top" xlink:show="replace"><text:span text:style-name="T25">*(2)</text:span></text:a><text:span text:style-name="T26"><text:s text:c="2"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 text:c="4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Паспортные данные</text:span><text:a xlink:href="#anchor414333" office:target-frame-name="_top" xlink:show="replace"><text:span text:style-name="T44">*(3)</text:span></text:a><text:span text:style-name="T45">: серия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номе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выдан (кем, когда)</text:p>
          </table:table-cell>
          <table:table-cell table:style-name="TableCell55" table:number-columns-spanned="5">
            <text:p text:style-name="P56">,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дата и место<text:s/>рождения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  <text:p text:style-name="P63"><text:s text:c="5"/>3. Место нахождения заявителя, в том числе фактический адрес<text:s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 text:c="7"/></text:p>
          </table:table-cell>
        </table:table-row>
      </table:table>
      <text:p text:style-name="P69">(индекс, адрес)</text:p>
      <text:p text:style-name="P70"><text:bookmark-start text:name="anchor414031"/><text:bookmark-end text:name="anchor414031"/><text:s text:c="5"/>3.1. Страховой номер индивидуального лицевого счета заявителя (для физических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лиц)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bookmark-start text:name="anchor417032"/><text:bookmark-end text:name="anchor417032"/><text:span text:style-name="T81"><text:s text:c="5"/>3</text:span><text:span text:style-name="T82"> 2</text:span><text:span text:style-name="T83">. Согласие заявителя (для юридических лиц -<text:s/></text:span><text:span text:style-name="T84">физического лица, подписывающего настоящую заявку) на обработку персональных данных в соответствии с требованиями<text:s/></text:span><text:a xlink:href="https://internet.garant.ru/document/redirect/12148567/0" office:target-frame-name="_top" xlink:show="replace"><text:span text:style-name="T85">Федерального закона</text:span></text:a><text:span text:style-name="T86"><text:s/>"О персональных данных"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 text:c="2"/>4.</text:p>
          </table:table-cell>
          <table:table-cell table:style-name="TableCell102">
            <text:p text:style-name="P103"/>
            <text:p text:style-name="P104"><text:span text:style-name="T105">В связи<text:s/></text:span><text:span text:style-name="T106">с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 text:c="28"/>(увеличение объема максимальной мощности, новое строительство,</text:p>
      <text:p text:style-name="P112"><text:span text:style-name="T113"><text:s text:c="27"/>изменение категории надежности электроснабжения и др. - указать нужное)</text:span></text:p>
      <text:p text:style-name="P114">просит осуществить технологическое присоединение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, <text:s text:c="6"/></text:p>
          </table:table-cell>
        </table:table-row>
      </table:table>
      <text:p text:style-name="P120">(наименование энергопринимающих устройств для присоединения)</text:p>
      <text:p text:style-name="P121">расположенных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 text:c="7"/></text:p>
          </table:table-cell>
        </table:table-row>
      </table:table>
      <text:p text:style-name="P127">(место нахождения энергопринимающих устройств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 text:c="3"/>5.</text:p>
          </table:table-cell>
          <table:table-cell table:style-name="TableCell152" table:number-columns-spanned="19">
            <text:p text:style-name="НормальныйOEM"><text:span text:style-name="T153">Количество точек присоединения с указанием технических парамет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элементов энергопринимающих устрой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0">
            <text:p text:style-name="P165"><text:span text:style-name="T166">(описание<text:s/></text:span><text:span text:style-name="T167">существующей сети для присоедин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0">
            <text:p text:style-name="P173"><text:span text:style-name="T174">максимальной мощности (дополнительно или вновь) или (и) планируемых точек присоедин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НормальныйOEM"><text:span text:style-name="T180"><text:s text:c="3"/></text:span></text:p>
            <text:p text:style-name="P181">6.</text:p>
          </table:table-cell>
          <table:table-cell table:style-name="TableCell182" table:number-columns-spanned="19">
            <text:p text:style-name="P183"/>
            <text:p text:style-name="НормальныйOEM"><text:span text:style-name="T184">Максимальная мощность</text:span><text:a xlink:href="#anchor414444" office:target-frame-name="_top" xlink:show="replace"><text:span text:style-name="T185">*(4)</text:span></text:a><text:span text:style-name="T186">энергопринимающих устройств(присоединяемых и ра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НормальныйOEM"><text:span text:style-name="T189">нее<text:s/></text:span><text:span text:style-name="T190">присоединенных) составляет</text:span>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НормальныйOEM"><text:span text:style-name="T194">кВт при напряжении</text:span><text:a xlink:href="#anchor414555" office:target-frame-name="_top" xlink:show="replace"><text:span text:style-name="T195">*(5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НормальныйOEM"><text:span text:style-name="T199">кВ</text:span></text:p>
          </table:table-cell>
          <table:covered-table-cell/>
        </table:table-row>
        <table:table-row table:style-name="TableRow200">
          <table:table-cell table:style-name="TableCell201" table:number-columns-spanned="20">
            <text:p text:style-name="НормальныйOEM"><text:span text:style-name="T202">(с распределением по точкам присоединения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точка присоединения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НормальныйOEM"><text:span text:style-name="T209"><text:s/></text:span><text:span text:style-name="T210">-<text:s/>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НормальныйOEM"><text:span text:style-name="T214">кВт,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точка присоединения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НормальныйOEM"><text:span text:style-name="T221"><text:s/></text:span><text:span text:style-name="T222">-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6">
            <text:p text:style-name="P226">кВт), 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а) </text:p>
          </table:table-cell>
          <table:table-cell table:style-name="TableCell230" table:number-columns-spanned="19">
            <text:p text:style-name="НормальныйOEM"><text:span text:style-name="T231">максимальная мощность присоединяемых<text:s/></text:span><text:span text:style-name="T232">энергопринимающих <text:s/>устрой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составляет</text:p>
          </table:table-cell>
          <table:covered-table-cell/>
          <table:table-cell table:style-name="TableCell236" table:number-columns-spanned="3">
            <text:p text:style-name="НормальныйOEM"><text:span text:style-name="T237">кВт при напряжении</text:span>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НормальныйOEM"><text:span text:style-name="T241">кВ со следующим распределением п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точкам присоединения: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точка присоединения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НормальныйOEM"><text:span text:style-name="T259"><text:s/></text:span><text:span text:style-name="T260">-<text:s/></text:span>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НормальныйOEM"><text:span text:style-name="T264">кВт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точка присоединения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НормальныйOEM"><text:span text:style-name="T271"><text:s/></text:span><text:span text:style-name="T272">-<text:s/>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НормальныйOEM"><text:span text:style-name="T276">кВт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б) </text:p>
          </table:table-cell>
          <table:table-cell table:style-name="TableCell280" table:number-columns-spanned="19">
            <text:p text:style-name="НормальныйOEM"><text:span text:style-name="T281">максимальная <text:s/>мощность <text:s text:c="2"/>ранее присоединенных <text:s text:c="2"/>энергопринимающи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устройств составляет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9">
            <text:p text:style-name="НормальныйOEM"><text:span text:style-name="T288">кВт при напряж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НормальныйOEM"><text:span text:style-name="T292">кВ</text:span></text:p>
          </table:table-cell>
        </table:table-row>
        <table:table-row table:style-name="TableRow293">
          <table:table-cell table:style-name="TableCell294" table:number-columns-spanned="20">
            <text:p text:style-name="НормальныйOEM"><text:span text:style-name="T295">со следующим распределением по точкам присоедин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точка присоединения</text:p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НормальныйOEM"><text:span text:style-name="T302"><text:s/></text:span><text:span text:style-name="T303">-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НормальныйOEM"><text:span text:style-name="T307">кВт;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точка присоединения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НормальныйOEM"><text:span text:style-name="T314"><text:s/></text:span><text:span text:style-name="T315">-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НормальныйOEM"><text:span text:style-name="T319">кВт.</text:span></text:p>
          </table:table-cell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 text:c="3"/>7.</text:p>
          </table:table-cell>
          <table:table-cell table:style-name="TableCell327">
            <text:p text:style-name="НормальныйOEM"><text:span text:style-name="T328">Количество и мощность <text:s text:c="2"/>присоединяемых <text:s text:c="2"/>к сети <text:s text:c="2"/>трансформаторов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НормальныйOEM"><text:span text:style-name="T333">кВА.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 text:c="3"/>8.</text:p>
          </table:table-cell>
          <table:table-cell table:style-name="TableCell343" table:number-columns-spanned="3">
            <text:p text:style-name="P344"><text:span text:style-name="T345">Количество и мощность генераторов</text:span><text:span text:style-name="T346"><text:tab/>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  <text:p text:style-name="P350">9.</text:p>
          </table:table-cell>
          <table:table-cell table:style-name="TableCell351" table:number-columns-spanned="3">
            <text:p text:style-name="P352"/>
            <text:p text:style-name="НормальныйOEM"><text:span text:style-name="T353">Заявляемая категория надежности энергопринимающих устройств</text:span><text:a xlink:href="#anchor414666" office:target-frame-name="_top" xlink:show="replace"><text:span text:style-name="T354">*(6)</text:span></text:a><text:span text:style-name="T355">: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 text:c="3"/>I</text:p>
          </table:table-cell>
          <table:table-cell table:style-name="TableCell359">
            <text:p text:style-name="P360">категори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кВт;</text:p>
          </table:table-cell>
        </table:table-row>
        <table:table-row table:style-name="TableRow365">
          <table:table-cell table:style-name="TableCell366">
            <text:p text:style-name="P367">II</text:p>
          </table:table-cell>
          <table:table-cell table:style-name="TableCell368">
            <text:p text:style-name="P369">категория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кВт;</text:p>
          </table:table-cell>
        </table:table-row>
        <table:table-row table:style-name="TableRow374">
          <table:table-cell table:style-name="TableCell375">
            <text:p text:style-name="P376">III</text:p>
          </table:table-cell>
          <table:table-cell table:style-name="TableCell377">
            <text:p text:style-name="P378">категори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кВт.</text:p>
          </table:table-cell>
        </table:table-row>
      </table:table>
      <text:p text:style-name="P383"><text:bookmark-start text:name="anchor414007"/><text:bookmark-end text:name="anchor414007"/></text:p>
      <text:p text:style-name="P384"><text:s text:c="5"/>10. Заявляемый характер <text:s text:c="3"/>нагрузки <text:s text:c="2"/>(для<text:s/>генераторов - <text:s text:c="2"/>возможная</text:p>
      <text:p text:style-name="P385">скорость набора или снижения нагрузки) <text:s text:c="2"/>и наличие нагрузок, <text:s text:c="2"/>искажающих</text:p>
      <text:p text:style-name="P386">форму кривой электрического тока и вызывающих несимметрию <text:s text:c="3"/>напряжения в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точках присоединения</text:span><text:a xlink:href="#anchor414777" office:target-frame-name="_top" xlink:show="replace"><text:span text:style-name="T396">*(7)</text:span></text:a></text:p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  <text:p text:style-name="P405"><text:s text:c="2"/>11.</text:p>
          </table:table-cell>
          <table:table-cell table:style-name="TableCell406" table:number-columns-spanned="3">
            <text:p text:style-name="P407"/>
            <text:p text:style-name="НормальныйOEM"><text:span text:style-name="T408">Величина и<text:s/></text:span><text:span text:style-name="T409">обоснование величины технологического минимума(для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генераторов)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</table:table>
      <text:p text:style-name="P418"><text:bookmark-start text:name="anchor414011"/><text:bookmark-start text:name="anchor414012"/><text:bookmark-end text:name="anchor414011"/><text:bookmark-end text:name="anchor414012"/></text:p>
      <text:p text:style-name="НормальныйOEM"><text:span text:style-name="T419"><text:s text:c="5"/>12. Необходимость наличия технологической и(или) аварийной брони</text:span><text:a xlink:href="#anchor414888" office:target-frame-name="_top" xlink:show="replace"><text:span text:style-name="T420">*(8)</text:span></text:a><text:span text:style-name="T421"><text:s/>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 text:c="7"/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p text:style-name="P430"/>
      <text:p text:style-name="P431"><text:s text:c="5"/>Величина и обоснование технологической и аварийной брони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 text:c="7"/>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НормальныйOEM"><text:span text:style-name="T440"><text:s/></text:span></text:p>
      <text:p text:style-name="P441"><text:s text:c="5"/>13. Сроки проектирования <text:s text:c="4"/>и поэтапного введения в <text:s text:c="2"/>эксплуатацию</text:p>
      <text:p text:style-name="P442">объекта (в том числе по этапам и очередям), планируемое поэтапное распределение максимальной мощности: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Этап (очередь) строительства</text:p>
          </table:table-cell>
          <table:table-cell table:style-name="TableCell453">
            <text:p text:style-name="P454">Планируемый срок проектирования<text:s/>энергопринимающих устройств</text:p>
            <text:p text:style-name="P455">(месяц, год)</text:p>
          </table:table-cell>
          <table:table-cell table:style-name="TableCell456">
            <text:p text:style-name="P457">Планируемый срок введения энергопринимающих устройств в эксплуатацию (месяц, год)</text:p>
          </table:table-cell>
          <table:table-cell table:style-name="TableCell458">
            <text:p text:style-name="P459">Максимальная мощность энергопринимающих устройств (кВт)</text:p>
          </table:table-cell>
          <table:table-cell table:style-name="TableCell460">
            <text:p text:style-name="P461">Категория надежности энергопринимающих устройств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 text:c="2"/>14.</text:p>
          </table:table-cell>
          <table:table-cell table:style-name="TableCell503" table:number-columns-spanned="2">
            <text:p text:style-name="НормальныйOEM"><text:span text:style-name="T504">Гарантирующий поставщик (энергосбытовая организация), с которым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планируется заключение <text:s text:c="3"/>договора <text:s text:c="3"/>энергоснабжения (купли - продажи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электрической энергии (мощности)</text:p>
          </table:table-cell>
          <table:covered-table-cell/>
          <table:table-cell table:style-name="TableCell511">
            <text:p text:style-name="P512"/>
          </table:table-cell>
        </table:table-row>
      </table:table>
      <text:p text:style-name="P513"/>
      <text:p text:style-name="P514"><text:s text:c="5"/>Заявители, максимальная мощность энергопринимающих устройств которых</text:p>
      <text:p text:style-name="НормальныйOEM"><text:span text:style-name="T515">составляет свыше 150 кВт и менее 670 кВт,<text:s/></text:span><text:a xlink:href="#anchor414007" office:target-frame-name="_top" xlink:show="replace"><text:span text:style-name="T516">пункты 7</text:span></text:a><text:span text:style-name="T517">,<text:s/></text:span><text:a xlink:href="#anchor414008" office:target-frame-name="_top" xlink:show="replace"><text:span text:style-name="T518">8</text:span></text:a><text:span text:style-name="T519">,<text:s/></text:span><text:a xlink:href="#anchor414011" office:target-frame-name="_top" xlink:show="replace"><text:span text:style-name="T520">11</text:span></text:a><text:span text:style-name="T521"><text:s/>и<text:s/></text:span><text:a xlink:href="#anchor414012" office:target-frame-name="_top" xlink:show="replace"><text:span text:style-name="T522">12</text:span></text:a><text:span text:style-name="T523"><text:s text:c="2"/>настоящей</text:span></text:p>
      <text:p text:style-name="P524">заявки не заполняют.</text:p>
      <text:p text:style-name="P525"/>
      <text:p text:style-name="P526"><text:s text:c="5"/>Приложения:(указать перечень прилагаемых документов)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Руководитель организации (заявитель)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(выделенный оператором подвижной радиотелефонной связи абонентский номер и адрес электронной почты заяви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6">
            <text:p text:style-name="P580"><text:s text:c="16"/>(должность)<text:s/><text:s text:c="10"/>(подпис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"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"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2024г.</text:p>
          </table:table-cell>
          <table:covered-table-cell/>
        </table:table-row>
      </table:table>
      <text:p text:style-name="P592"/>
      <text:p text:style-name="НормальныйOEM"><text:span text:style-name="T593">М.П.</text:span></text:p>
      <text:p text:style-name="P594">_____________________________</text:p>
      <text:p text:style-name="Нормальный"><text:bookmark-start text:name="anchor414111"/><text:bookmark-end text:name="anchor414111"/><text:soft-page-break/><text:span text:style-name="T595">*(1) За исключением лиц, указанных в<text:s/></text:span><text:a xlink:href="https://internet.garant.ru/document/redirect/187740/4121" office:target-frame-name="_top" xlink:show="replace"><text:span text:style-name="T596">пунктах 12.1 - 14</text:span></text:a><text:span text:style-name="T597"><text:s/>Правил технологического присоединения энергопринимающих</text:span><text:span text:style-name="T598"><text:s/>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.</text:span></text:p>
      <text:p text:style-name="P599"><text:bookmark-start text:name="anchor414222"/><text:bookmark-end text:name="anchor414222"/>*(2) Для юридических лиц и индивидуальных<text:s/>предпринимателей.</text:p>
      <text:p text:style-name="P600"><text:bookmark-start text:name="anchor414333"/><text:bookmark-end text:name="anchor414333"/>*(3) Для физических лиц.</text:p>
      <text:p text:style-name="Нормальный"><text:bookmark-start text:name="anchor414444"/><text:bookmark-end text:name="anchor414444"/><text:span text:style-name="T601">*(4)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<text:s/></text:span><text:span text:style-name="T602">пункте 6 и<text:s/></text:span><text:a xlink:href="#anchor414061" office:target-frame-name="_top" xlink:show="replace"><text:span text:style-name="T603">подпункте "а" пункта 6</text:span></text:a><text:span text:style-name="T604"><text:s/>настоящего приложения величина мощности указывается одинаковая).</text:span></text:p>
      <text:p text:style-name="P605"><text:bookmark-start text:name="anchor414555"/><text:bookmark-end text:name="anchor414555"/>*(5) Классы напряжения (0,4; 6; 10) кВ.</text:p>
      <text:p text:style-name="P606"><text:bookmark-start text:name="anchor414666"/><text:bookmark-end text:name="anchor414666"/>*(6) Не указывается при присоединении генерирующих объектов.</text:p>
      <text:p text:style-name="P607"><text:bookmark-start text:name="anchor414777"/><text:bookmark-end text:name="anchor414777"/>*(7) Заявители, максимальная мощность энергопринимающих устройств по одному источнику электроснабжения которых составляет свыше 150 кВт и менее 670 кВт, указывают только характер нагрузки (для производственной деятельности).</text:p>
      <text:p text:style-name="Нормальный"><text:bookmark-start text:name="anchor414888"/><text:bookmark-end text:name="anchor414888"/><text:span text:style-name="T608">*(8) Для энергопринимающих устройств потребителей электр</text:span><text:span text:style-name="T609">ической энерг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7:00Z</meta:creation-date>
    <dc:date>2024-07-09T10:24:00Z</dc:date>
    <meta:template xlink:href="Normal.dotm" xlink:type="simple"/>
    <meta:editing-cycles>6</meta:editing-cycles>
    <meta:editing-duration>PT7080S</meta:editing-duration>
    <meta:user-defined meta:name="Company">НПП "Гарант-Сервис"</meta:user-defined>
    <meta:document-statistic meta:page-count="3" meta:paragraph-count="12" meta:word-count="898" meta:character-count="6008" meta:row-count="42" meta:non-whitespace-character-count="5122"/>
  </office:meta>
</office:document-meta>
</file>